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4a0000" loext:opacity="100%" style:font-name="FreeMono" fo:font-size="10pt" fo:background-color="#ffe3e3" style:font-size-asian="10pt"/>
    </style:style>
    <style:style style:name="P2" style:family="paragraph" style:parent-style-name="Standard">
      <style:text-properties fo:color="#4a0000" loext:opacity="100%" style:font-name="FreeMono" fo:font-size="10pt" fo:font-weight="normal" fo:background-color="#ffe3e3" style:font-size-asian="10pt" style:font-weight-asian="normal"/>
    </style:style>
    <style:style style:name="P3" style:family="paragraph" style:parent-style-name="Standard">
      <style:text-properties fo:color="#4a0000" loext:opacity="100%" style:font-name="FreeMono" fo:font-size="10pt" fo:font-style="normal" fo:font-weight="normal" fo:background-color="#ffe3e3" style:font-size-asian="10pt" style:font-style-asian="normal" style:font-weight-asian="normal"/>
    </style:style>
    <style:style style:name="P4" style:family="paragraph" style:parent-style-name="Standard">
      <style:text-properties fo:color="#000080" loext:opacity="100%" style:font-name="FreeMono" fo:font-size="10pt" fo:font-style="normal" fo:font-weight="bold" fo:background-color="#f7f7f7" style:font-size-asian="10pt" style:font-style-asian="normal" style:font-weight-asian="bold"/>
    </style:style>
    <style:style style:name="P5" style:family="paragraph" style:parent-style-name="Standard">
      <style:text-properties fo:color="#000000" loext:opacity="100%" style:font-name="FreeMono" fo:font-size="10pt" fo:font-style="normal" fo:font-weight="normal" fo:background-color="#ffffff" style:font-size-asian="10pt" style:font-style-asian="normal" style:font-weight-asian="normal"/>
    </style:style>
    <style:style style:name="P6" style:family="paragraph" style:parent-style-name="Standard">
      <style:text-properties style:font-name="FreeMono"/>
    </style:style>
    <style:style style:name="P7" style:family="paragraph" style:parent-style-name="Standard" style:master-page-name="Empty">
      <style:paragraph-properties style:page-number="auto"/>
      <style:text-properties fo:color="#4a0000" loext:opacity="100%" style:font-name="FreeMono" fo:font-size="10pt" officeooo:paragraph-rsid="0005ad12" fo:background-color="#ffe3e3" style:font-size-asian="10pt"/>
    </style:style>
    <style:style style:name="P8" style:family="paragraph" style:parent-style-name="Standard">
      <style:text-properties fo:color="#4a0000" loext:opacity="100%" style:font-name="FreeMono" fo:font-size="10pt" officeooo:paragraph-rsid="0005ad12" fo:background-color="#ffe3e3" style:font-size-asian="10pt"/>
    </style:style>
    <style:style style:name="P9" style:family="paragraph" style:parent-style-name="Standard">
      <style:text-properties fo:color="#4a0000" loext:opacity="100%" style:font-name="FreeMono" fo:font-size="10pt" fo:font-weight="normal" officeooo:paragraph-rsid="0005ad12" fo:background-color="#ffe3e3" style:font-size-asian="10pt" style:font-weight-asian="normal"/>
    </style:style>
    <style:style style:name="P10" style:family="paragraph" style:parent-style-name="Standard">
      <style:text-properties fo:color="#4a0000" loext:opacity="100%" style:font-name="FreeMono" fo:font-size="10pt" fo:font-style="normal" fo:font-weight="normal" officeooo:paragraph-rsid="0005ad12" fo:background-color="#ffe3e3" style:font-size-asian="10pt" style:font-style-asian="normal" style:font-weight-asian="normal"/>
    </style:style>
    <style:style style:name="P11" style:family="paragraph" style:parent-style-name="Standard">
      <style:text-properties style:font-name="FreeMono" officeooo:paragraph-rsid="0005ad12"/>
    </style:style>
    <style:style style:name="P12" style:family="paragraph" style:parent-style-name="Standard">
      <style:paragraph-properties fo:line-height="100%"/>
      <style:text-properties fo:color="#000080" loext:opacity="100%" style:font-name="FreeMono" fo:font-size="10pt" fo:font-weight="bold" officeooo:paragraph-rsid="0005ad12" fo:background-color="#f7f7f7" style:font-size-asian="10pt" style:font-weight-asian="bold"/>
    </style:style>
    <style:style style:name="P13" style:family="paragraph" style:parent-style-name="Standard">
      <style:text-properties fo:color="#000080" loext:opacity="100%" style:font-name="FreeMono" fo:font-size="10pt" fo:font-style="normal" fo:font-weight="bold" officeooo:paragraph-rsid="0005ad12" fo:background-color="#f7f7f7" style:font-size-asian="10pt" style:font-style-asian="normal" style:font-weight-asian="bold"/>
    </style:style>
    <style:style style:name="P14" style:family="paragraph" style:parent-style-name="Standard">
      <style:text-properties fo:color="#000000" loext:opacity="100%" style:font-name="FreeMono" fo:font-size="10pt" fo:font-style="normal" fo:font-weight="normal" officeooo:paragraph-rsid="0005ad12" fo:background-color="#ffffff" style:font-size-asian="10pt" style:font-style-asian="normal" style:font-weight-asian="normal"/>
    </style:style>
    <style:style style:name="T1" style:family="text">
      <style:text-properties fo:color="#000080" loext:opacity="100%" fo:font-size="10pt" fo:font-weight="bold" fo:background-color="#f7f7f7" loext:char-shading-value="0" style:font-size-asian="10pt" style:font-weight-asian="bold"/>
    </style:style>
    <style:style style:name="T2" style:family="text">
      <style:text-properties fo:color="#000080" loext:opacity="100%" fo:font-size="10pt" fo:font-style="normal" fo:font-weight="bold" fo:background-color="#f7f7f7" loext:char-shading-value="0" style:font-size-asian="10pt" style:font-style-asian="normal" style:font-weight-asian="bold"/>
    </style:style>
    <style:style style:name="T3" style:family="text">
      <style:text-properties fo:color="#ff3399" loext:opacity="100%" fo:font-size="10pt" fo:font-style="normal" fo:font-weight="bold" fo:background-color="#ffffff" loext:char-shading-value="0" style:font-size-asian="10pt" style:font-style-asian="normal" style:font-weight-asian="bold"/>
    </style:style>
    <style:style style:name="T4" style:family="text">
      <style:text-properties fo:color="#000000" loext:opacity="100%" fo:font-size="10pt" fo:font-weight="normal" fo:background-color="#ffffff" loext:char-shading-value="0" style:font-size-asian="10pt" style:font-weight-asian="normal"/>
    </style:style>
    <style:style style:name="T5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/>
    </style:style>
    <style:style style:name="T6" style:family="text">
      <style:text-properties fo:color="#db0000" loext:opacity="100%" fo:font-size="10pt" fo:font-weight="bold" fo:background-color="#ffffff" loext:char-shading-value="0" style:font-size-asian="10pt" style:font-weight-asian="bold"/>
    </style:style>
    <style:style style:name="T7" style:family="text">
      <style:text-properties fo:color="#db0000" loext:opacity="100%" fo:font-size="10pt" fo:font-style="normal" fo:font-weight="bold" fo:background-color="#ffffff" loext:char-shading-value="0" style:font-size-asian="10pt" style:font-style-asian="normal" style:font-weight-asian="bold"/>
    </style:style>
    <style:style style:name="T8" style:family="text">
      <style:text-properties fo:color="#4a0000" loext:opacity="100%" fo:font-size="10pt" fo:font-weight="normal" fo:background-color="#ffe3e3" loext:char-shading-value="0" style:font-size-asian="10pt" style:font-weight-asian="normal"/>
    </style:style>
    <style:style style:name="T9" style:family="text">
      <style:text-properties fo:color="#b7005b" loext:opacity="100%" fo:font-size="10pt" fo:font-weight="bold" fo:background-color="#ffffff" loext:char-shading-value="0" style:font-size-asian="10pt" style:font-weight-asian="bold"/>
    </style:style>
    <style:style style:name="T10" style:family="text">
      <style:text-properties fo:color="#b7005b" loext:opacity="100%" fo:font-size="10pt" fo:font-style="normal" fo:font-weight="bold" fo:background-color="#ffffff" loext:char-shading-value="0" style:font-size-asian="10pt" style:font-style-asian="normal" style:font-weight-asian="bold"/>
    </style:style>
    <style:style style:name="T11" style:family="text">
      <style:text-properties fo:color="#008000" loext:opacity="100%" fo:font-size="10pt" fo:font-style="normal" fo:font-weight="bold" fo:background-color="#ffffff" loext:char-shading-value="0" style:font-size-asian="10pt" style:font-style-asian="normal" style:font-weight-asian="bold"/>
    </style:style>
    <style:style style:name="T12" style:family="text">
      <style:text-properties fo:color="#ff8000" loext:opacity="100%" fo:font-size="10pt" fo:font-style="normal" fo:font-weight="normal" fo:background-color="#fff7ee" loext:char-shading-value="0" style:font-size-asian="10pt" style:font-style-asian="normal" style:font-weight-asian="normal"/>
    </style:style>
    <style:style style:name="T13" style:family="text">
      <style:text-properties fo:color="#0000ff" loext:opacity="100%" fo:font-size="10pt" fo:font-style="normal" fo:font-weight="bold" fo:background-color="#ffffff" loext:char-shading-value="0" style:font-size-asian="10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;; Functions and commands for vector mathematics.</text:p>
      <text:p text:style-name="P8">;; License: Creative Commons By (NedCAD) and SA, Share Alike</text:p>
      <text:p text:style-name="P8">;; Put all of this in a file called lib-vector.lsp in the search path or drag file to the dwg.</text:p>
      <text:p text:style-name="P8">;; "How it works...":</text:p>
      <text:p text:style-name="P8">;; See https://nedcad.nl/coordinate-mathematics-for-cad/ or search the net for "lib-vector.lsp"</text:p>
      <text:p text:style-name="P8">;; Functions: lv:function-name and lv: means Library Vector.</text:p>
      <text:p text:style-name="P11"><text:span text:style-name="T1">(</text:span><text:span text:style-name="T6">setq</text:span><text:span text:style-name="T4"> lib-vector-loaded </text:span><text:span text:style-name="T9">T</text:span><text:span text:style-name="T1">)</text:span><text:span text:style-name="T4"> </text:span><text:span text:style-name="T8">; for testing, (if (not lib-vector-loaded) (load "lib-vector.lsp"))</text:span></text:p>
      <text:p text:style-name="P9">;; Adding functionality for AutoCAD: function acos and asin</text:p>
      <text:p text:style-name="P11"><text:span text:style-name="T1">(</text:span><text:span text:style-name="T6">if</text:span><text:span text:style-name="T4"> </text:span><text:span text:style-name="T1">(</text:span><text:span text:style-name="T6">not</text:span><text:span text:style-name="T4"> </text:span><text:span text:style-name="T7">acos</text:span><text:span text:style-name="T2">)(</text:span><text:span text:style-name="T3">defun</text:span><text:span text:style-name="T5"> </text:span><text:span text:style-name="T7">acos</text:span><text:span text:style-name="T5"> </text:span><text:span text:style-name="T2">(</text:span><text:span text:style-name="T5">r </text:span><text:span text:style-name="T7">/</text:span><text:span text:style-name="T5"> </text:span><text:span text:style-name="T2">)</text:span><text:span text:style-name="T5"> </text:span><text:span text:style-name="T2">(</text:span><text:span text:style-name="T7">atan</text:span><text:span text:style-name="T5"> </text:span><text:span text:style-name="T2">(</text:span><text:span text:style-name="T7">sqrt</text:span><text:span text:style-name="T5"> </text:span><text:span text:style-name="T2">(</text:span><text:span text:style-name="T7">-</text:span><text:span text:style-name="T5"> </text:span><text:span text:style-name="T11">1</text:span><text:span text:style-name="T5"> </text:span><text:span text:style-name="T2">(</text:span><text:span text:style-name="T7">expt</text:span><text:span text:style-name="T5"> r </text:span><text:span text:style-name="T11">2</text:span><text:span text:style-name="T2">)))</text:span><text:span text:style-name="T5"> r</text:span><text:span text:style-name="T2">)))</text:span></text:p>
      <text:p text:style-name="P11"><text:span text:style-name="T2">(</text:span><text:span text:style-name="T7">if</text:span><text:span text:style-name="T5"> </text:span><text:span text:style-name="T2">(</text:span><text:span text:style-name="T7">not</text:span><text:span text:style-name="T5"> </text:span><text:span text:style-name="T7">asin</text:span><text:span text:style-name="T2">)(</text:span><text:span text:style-name="T3">defun</text:span><text:span text:style-name="T5"> </text:span><text:span text:style-name="T7">asin</text:span><text:span text:style-name="T5"> </text:span><text:span text:style-name="T2">(</text:span><text:span text:style-name="T5">r </text:span><text:span text:style-name="T7">/</text:span><text:span text:style-name="T5"> </text:span><text:span text:style-name="T2">)</text:span><text:span text:style-name="T5"> </text:span><text:span text:style-name="T2">(</text:span><text:span text:style-name="T7">atan</text:span><text:span text:style-name="T5"> r </text:span><text:span text:style-name="T2">(</text:span><text:span text:style-name="T7">sqrt</text:span><text:span text:style-name="T5"> </text:span><text:span text:style-name="T2">(</text:span><text:span text:style-name="T7">-</text:span><text:span text:style-name="T5"> </text:span><text:span text:style-name="T11">1</text:span><text:span text:style-name="T5"> </text:span><text:span text:style-name="T2">(</text:span><text:span text:style-name="T7">expt</text:span><text:span text:style-name="T5"> r </text:span><text:span text:style-name="T11">2</text:span><text:span text:style-name="T2">))))))</text:span></text:p>
      <text:p text:style-name="P10">;; Some additional variables pim2, pid2...</text:p>
      <text:p text:style-name="P11"><text:span text:style-name="T2">(</text:span><text:span text:style-name="T7">setq</text:span><text:span text:style-name="T5"> pim2 </text:span><text:span text:style-name="T2">(</text:span><text:span text:style-name="T7">*</text:span><text:span text:style-name="T5"> </text:span><text:span text:style-name="T10">pi</text:span><text:span text:style-name="T5"> </text:span><text:span text:style-name="T11">2</text:span><text:span text:style-name="T2">)</text:span><text:span text:style-name="T5"> fr2d </text:span><text:span text:style-name="T2">(</text:span><text:span text:style-name="T7">/</text:span><text:span text:style-name="T5"> </text:span><text:span text:style-name="T11">180.0</text:span><text:span text:style-name="T5"> </text:span><text:span text:style-name="T10">pi</text:span><text:span text:style-name="T2">)</text:span><text:span text:style-name="T5"> fd2r </text:span><text:span text:style-name="T2">(</text:span><text:span text:style-name="T7">/</text:span><text:span text:style-name="T5"> </text:span><text:span text:style-name="T11">1</text:span><text:span text:style-name="T5"> fr2d</text:span><text:span text:style-name="T2">)</text:span><text:span text:style-name="T5"> nx </text:span><text:span text:style-name="T3">'</text:span><text:span text:style-name="T2">(</text:span><text:span text:style-name="T11">1</text:span><text:span text:style-name="T5"> </text:span><text:span text:style-name="T11">0</text:span><text:span text:style-name="T5"> </text:span><text:span text:style-name="T11">0</text:span><text:span text:style-name="T2">)</text:span><text:span text:style-name="T5"> ny </text:span><text:span text:style-name="T3">'</text:span><text:span text:style-name="T2">(</text:span><text:span text:style-name="T11">0</text:span><text:span text:style-name="T5"> </text:span><text:span text:style-name="T11">1</text:span><text:span text:style-name="T5"> </text:span><text:span text:style-name="T11">0</text:span><text:span text:style-name="T2">)</text:span><text:span text:style-name="T5"> nz </text:span><text:span text:style-name="T3">'</text:span><text:span text:style-name="T2">(</text:span><text:span text:style-name="T11">0</text:span><text:span text:style-name="T5"> </text:span><text:span text:style-name="T11">0</text:span><text:span text:style-name="T5"> </text:span><text:span text:style-name="T11">1</text:span><text:span text:style-name="T2">))</text:span></text:p>
      <text:p text:style-name="P11"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a</text:span><text:span text:style-name="T2">)</text:span><text:span text:style-name="T5"> </text:span><text:span text:style-name="T2">(</text:span><text:span text:style-name="T7">set</text:span><text:span text:style-name="T5"> </text:span><text:span text:style-name="T2">(</text:span><text:span text:style-name="T7">read</text:span><text:span text:style-name="T5"> </text:span><text:span text:style-name="T2">(</text:span><text:span text:style-name="T7">strcat</text:span><text:span text:style-name="T5"> </text:span><text:span text:style-name="T12">"pid"</text:span><text:span text:style-name="T5"> </text:span><text:span text:style-name="T2">(</text:span><text:span text:style-name="T7">itoa</text:span><text:span text:style-name="T5"> a</text:span><text:span text:style-name="T2">)))</text:span><text:span text:style-name="T5"> </text:span><text:span text:style-name="T2">(</text:span><text:span text:style-name="T7">/</text:span><text:span text:style-name="T5"> </text:span><text:span text:style-name="T10">pi</text:span><text:span text:style-name="T5"> a</text:span><text:span text:style-name="T2">)))</text:span><text:span text:style-name="T5"> </text:span><text:span text:style-name="T3">'</text:span><text:span text:style-name="T2">(</text:span><text:span text:style-name="T11">2</text:span><text:span text:style-name="T5"> </text:span><text:span text:style-name="T11">3</text:span><text:span text:style-name="T5"> </text:span><text:span text:style-name="T11">4</text:span><text:span text:style-name="T5"> </text:span><text:span text:style-name="T11">6</text:span><text:span text:style-name="T5"> </text:span><text:span text:style-name="T11">12</text:span><text:span text:style-name="T2">))</text:span></text:p>
      <text:p text:style-name="P10">;; Functions...</text:p>
      <text:p text:style-name="P11"><text:span text:style-name="T2">(</text:span><text:span text:style-name="T3">defun</text:span><text:span text:style-name="T5"> lv:intp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if</text:span><text:span text:style-name="T5"> </text:span><text:span text:style-name="T2">(</text:span><text:span text:style-name="T7">=</text:span><text:span text:style-name="T5"> </text:span><text:span text:style-name="T2">(</text:span><text:span text:style-name="T10">vl-symbol-name</text:span><text:span text:style-name="T5"> </text:span><text:span text:style-name="T2">(</text:span><text:span text:style-name="T7">type</text:span><text:span text:style-name="T5"> a</text:span><text:span text:style-name="T2">))</text:span><text:span text:style-name="T5"> </text:span><text:span text:style-name="T12">"INT"</text:span><text:span text:style-name="T2">)</text:span><text:span text:style-name="T5"> a </text:span><text:span text:style-name="T2">))</text:span></text:p>
      <text:p text:style-name="P11"><text:span text:style-name="T2">(</text:span><text:span text:style-name="T3">defun</text:span><text:span text:style-name="T5"> lv:realp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if</text:span><text:span text:style-name="T5"> </text:span><text:span text:style-name="T2">(</text:span><text:span text:style-name="T7">=</text:span><text:span text:style-name="T5"> </text:span><text:span text:style-name="T2">(</text:span><text:span text:style-name="T10">vl-symbol-name</text:span><text:span text:style-name="T5"> </text:span><text:span text:style-name="T2">(</text:span><text:span text:style-name="T7">type</text:span><text:span text:style-name="T5"> a</text:span><text:span text:style-name="T2">))</text:span><text:span text:style-name="T5"> </text:span><text:span text:style-name="T12">"REAL"</text:span><text:span text:style-name="T2">)</text:span><text:span text:style-name="T5"> a </text:span><text:span text:style-name="T2">))</text:span></text:p>
      <text:p text:style-name="P11"><text:span text:style-name="T2">(</text:span><text:span text:style-name="T3">defun</text:span><text:span text:style-name="T5"> lv:dist3d </text:span><text:span text:style-name="T2">(</text:span><text:span text:style-name="T5">a b </text:span><text:span text:style-name="T7">/</text:span><text:span text:style-name="T5"> </text:span><text:span text:style-name="T2">)</text:span></text:p>
      <text:p text:style-name="P11"><text:span text:style-name="T5"><text:s text:c="2"/></text:span><text:span text:style-name="T2">(</text:span><text:span text:style-name="T7">sqrt</text:span><text:span text:style-name="T5"> </text:span><text:span text:style-name="T2">(</text:span><text:span text:style-name="T7">apply</text:span><text:span text:style-name="T5"> </text:span><text:span text:style-name="T3">'+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k l</text:span><text:span text:style-name="T2">)</text:span><text:span text:style-name="T5"> </text:span><text:span text:style-name="T2">(</text:span><text:span text:style-name="T7">expt</text:span><text:span text:style-name="T5"> </text:span><text:span text:style-name="T2">(</text:span><text:span text:style-name="T7">-</text:span><text:span text:style-name="T5"> l k</text:span><text:span text:style-name="T2">)</text:span><text:span text:style-name="T5"> </text:span><text:span text:style-name="T11">2</text:span><text:span text:style-name="T2">))</text:span><text:span text:style-name="T5"> a b</text:span><text:span text:style-name="T2">)))</text:span></text:p>
      <text:p text:style-name="P13">)</text:p>
      <text:p text:style-name="P11"><text:span text:style-name="T2">(</text:span><text:span text:style-name="T3">defun</text:span><text:span text:style-name="T5"> lv:vector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k l</text:span><text:span text:style-name="T2">)</text:span><text:span text:style-name="T5"> </text:span><text:span text:style-name="T2">(</text:span><text:span text:style-name="T7">-</text:span><text:span text:style-name="T5"> l k</text:span><text:span text:style-name="T2">))</text:span><text:span text:style-name="T5"> a b</text:span><text:span text:style-name="T2">))</text:span></text:p>
      <text:p text:style-name="P11"><text:span text:style-name="T2">(</text:span><text:span text:style-name="T3">defun</text:span><text:span text:style-name="T5"> lv:cross-product </text:span><text:span text:style-name="T2">(</text:span><text:span text:style-name="T5">a b </text:span><text:span text:style-name="T7">/</text:span><text:span text:style-name="T5"> lsa lsb lsc lsd xa xb ya yb za zb</text:span><text:span text:style-name="T2">)</text:span></text:p>
      <text:p text:style-name="P11"><text:span text:style-name="T5"><text:s text:c="2"/></text:span><text:span text:style-name="T2">(</text:span><text:span text:style-name="T7">setq</text:span></text:p>
      <text:p text:style-name="P11"><text:span text:style-name="T5"><text:s text:c="4"/>lsa </text:span><text:span text:style-name="T2">(</text:span><text:span text:style-name="T7">list</text:span><text:span text:style-name="T5"> </text:span><text:span text:style-name="T2">(</text:span><text:span text:style-name="T7">setq</text:span><text:span text:style-name="T5"> ya </text:span><text:span text:style-name="T2">(</text:span><text:span text:style-name="T7">cadr</text:span><text:span text:style-name="T5"> a</text:span><text:span text:style-name="T2">))</text:span><text:span text:style-name="T5"> </text:span><text:span text:style-name="T2">(</text:span><text:span text:style-name="T7">setq</text:span><text:span text:style-name="T5"> za </text:span><text:span text:style-name="T2">(</text:span><text:span text:style-name="T7">caddr</text:span><text:span text:style-name="T5"> a</text:span><text:span text:style-name="T2">))</text:span><text:span text:style-name="T5"> </text:span><text:span text:style-name="T2">(</text:span><text:span text:style-name="T7">setq</text:span><text:span text:style-name="T5"> xa </text:span><text:span text:style-name="T2">(</text:span><text:span text:style-name="T7">car</text:span><text:span text:style-name="T5"> a</text:span><text:span text:style-name="T2">)))</text:span></text:p>
      <text:p text:style-name="P11"><text:span text:style-name="T5"><text:s text:c="4"/>lsb </text:span><text:span text:style-name="T2">(</text:span><text:span text:style-name="T7">list</text:span><text:span text:style-name="T5"> </text:span><text:span text:style-name="T2">(</text:span><text:span text:style-name="T7">setq</text:span><text:span text:style-name="T5"> zb </text:span><text:span text:style-name="T2">(</text:span><text:span text:style-name="T7">caddr</text:span><text:span text:style-name="T5"> b</text:span><text:span text:style-name="T2">))</text:span><text:span text:style-name="T5"> </text:span><text:span text:style-name="T2">(</text:span><text:span text:style-name="T7">setq</text:span><text:span text:style-name="T5"> xb </text:span><text:span text:style-name="T2">(</text:span><text:span text:style-name="T7">car</text:span><text:span text:style-name="T5"> b</text:span><text:span text:style-name="T2">))</text:span><text:span text:style-name="T5"> </text:span><text:span text:style-name="T2">(</text:span><text:span text:style-name="T7">setq</text:span><text:span text:style-name="T5"> yb </text:span><text:span text:style-name="T2">(</text:span><text:span text:style-name="T7">cadr</text:span><text:span text:style-name="T5"> b</text:span><text:span text:style-name="T2">)))</text:span></text:p>
      <text:p text:style-name="P11"><text:span text:style-name="T5"><text:s text:c="4"/>lsc </text:span><text:span text:style-name="T2">(</text:span><text:span text:style-name="T7">list</text:span><text:span text:style-name="T5"> yb zb xb</text:span><text:span text:style-name="T2">)</text:span><text:span text:style-name="T5"> lsd </text:span><text:span text:style-name="T2">(</text:span><text:span text:style-name="T7">list</text:span><text:span text:style-name="T5"> za xa ya</text:span><text:span text:style-name="T2">)</text:span></text:p>
      <text:p text:style-name="P11"><text:span text:style-name="T5"><text:s text:c="2"/></text:span><text:span text:style-name="T2">)</text:span></text:p>
      <text:p text:style-name="P11"><text:span text:style-name="T5"><text:s text:c="2"/>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o p q r</text:span><text:span text:style-name="T2">)</text:span><text:span text:style-name="T5"> </text:span><text:span text:style-name="T2">(</text:span><text:span text:style-name="T7">-</text:span><text:span text:style-name="T5"> </text:span><text:span text:style-name="T2">(</text:span><text:span text:style-name="T7">*</text:span><text:span text:style-name="T5"> o p</text:span><text:span text:style-name="T2">)</text:span><text:span text:style-name="T5"> </text:span><text:span text:style-name="T2">(</text:span><text:span text:style-name="T7">*</text:span><text:span text:style-name="T5"> q r</text:span><text:span text:style-name="T2">)))</text:span><text:span text:style-name="T5"> lsa lsb lsc lsd</text:span><text:span text:style-name="T2">)</text:span></text:p>
      <text:p text:style-name="P13">)</text:p>
      <text:p text:style-name="P11"><text:span text:style-name="T2">(</text:span><text:span text:style-name="T3">defun</text:span><text:span text:style-name="T5"> lv:dot-product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apply</text:span><text:span text:style-name="T5"> </text:span><text:span text:style-name="T3">'+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k l</text:span><text:span text:style-name="T2">)</text:span><text:span text:style-name="T5"> </text:span><text:span text:style-name="T2">(</text:span><text:span text:style-name="T7">*</text:span><text:span text:style-name="T5"> k l</text:span><text:span text:style-name="T2">))</text:span><text:span text:style-name="T5"> a b</text:span><text:span text:style-name="T2">)))</text:span></text:p>
      <text:p text:style-name="P11"><text:span text:style-name="T2">(</text:span><text:span text:style-name="T3">defun</text:span><text:span text:style-name="T5"> lv:magnitude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sqrt</text:span><text:span text:style-name="T5"> </text:span><text:span text:style-name="T2">(</text:span><text:span text:style-name="T7">apply</text:span><text:span text:style-name="T5"> </text:span><text:span text:style-name="T3">'+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b</text:span><text:span text:style-name="T2">)</text:span><text:span text:style-name="T5"> </text:span><text:span text:style-name="T2">(</text:span><text:span text:style-name="T7">expt</text:span><text:span text:style-name="T5"> b </text:span><text:span text:style-name="T11">2.0</text:span><text:span text:style-name="T2">))</text:span><text:span text:style-name="T5"> a</text:span><text:span text:style-name="T2">))))</text:span></text:p>
      <text:p text:style-name="P11"><text:span text:style-name="T2">(</text:span><text:span text:style-name="T3">defun</text:span><text:span text:style-name="T5"> lv:add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c d</text:span><text:span text:style-name="T2">)</text:span><text:span text:style-name="T5"> </text:span><text:span text:style-name="T2">(</text:span><text:span text:style-name="T7">+</text:span><text:span text:style-name="T5"> c d</text:span><text:span text:style-name="T2">))</text:span><text:span text:style-name="T5"> a b</text:span><text:span text:style-name="T2">))</text:span></text:p>
      <text:p text:style-name="P11"><text:span text:style-name="T2">(</text:span><text:span text:style-name="T3">defun</text:span><text:span text:style-name="T5"> lv:subtract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c d</text:span><text:span text:style-name="T2">)</text:span><text:span text:style-name="T5"> </text:span><text:span text:style-name="T2">(</text:span><text:span text:style-name="T7">-</text:span><text:span text:style-name="T5"> c d</text:span><text:span text:style-name="T2">))</text:span><text:span text:style-name="T5"> a b</text:span><text:span text:style-name="T2">))</text:span></text:p>
      <text:p text:style-name="P11"><text:span text:style-name="T2">(</text:span><text:span text:style-name="T3">defun</text:span><text:span text:style-name="T5"> lv:multiply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c</text:span><text:span text:style-name="T2">)</text:span><text:span text:style-name="T5"> </text:span><text:span text:style-name="T2">(</text:span><text:span text:style-name="T7">*</text:span><text:span text:style-name="T5"> c b</text:span><text:span text:style-name="T2">))</text:span><text:span text:style-name="T5"> a</text:span><text:span text:style-name="T2">))</text:span></text:p>
      <text:p text:style-name="P11"><text:span text:style-name="T2">(</text:span><text:span text:style-name="T3">defun</text:span><text:span text:style-name="T5"> lv:divide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c</text:span><text:span text:style-name="T2">)</text:span><text:span text:style-name="T5"> </text:span><text:span text:style-name="T2">(</text:span><text:span text:style-name="T7">/</text:span><text:span text:style-name="T5"> c b</text:span><text:span text:style-name="T2">))</text:span><text:span text:style-name="T5"> a</text:span><text:span text:style-name="T2">))</text:span></text:p>
      <text:p text:style-name="P11"><text:span text:style-name="T2">(</text:span><text:span text:style-name="T3">defun</text:span><text:span text:style-name="T5"> lv:minus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b</text:span><text:span text:style-name="T2">)</text:span><text:span text:style-name="T5"> </text:span><text:span text:style-name="T2">(</text:span><text:span text:style-name="T7">-</text:span><text:span text:style-name="T5"> b</text:span><text:span text:style-name="T2">))</text:span><text:span text:style-name="T5"> a</text:span><text:span text:style-name="T2">))</text:span></text:p>
      <text:p text:style-name="P11"><text:span text:style-name="T2">(</text:span><text:span text:style-name="T3">defun</text:span><text:span text:style-name="T5"> lv:sum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apply</text:span><text:span text:style-name="T5"> </text:span><text:span text:style-name="T3">'mapcar</text:span><text:span text:style-name="T5"> </text:span><text:span text:style-name="T2">(</text:span><text:span text:style-name="T7">cons</text:span><text:span text:style-name="T5"> </text:span><text:span text:style-name="T3">'+</text:span><text:span text:style-name="T5"> a</text:span><text:span text:style-name="T2">)))</text:span></text:p>
      <text:p text:style-name="P11"><text:span text:style-name="T2">(</text:span><text:span text:style-name="T3">defun</text:span><text:span text:style-name="T5"> lv:average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5">lv:divide </text:span><text:span text:style-name="T2">(</text:span><text:span text:style-name="T5">lv:sum a</text:span><text:span text:style-name="T2">)</text:span><text:span text:style-name="T5"> </text:span><text:span text:style-name="T2">(</text:span><text:span text:style-name="T7">length</text:span><text:span text:style-name="T5"> a</text:span><text:span text:style-name="T2">)))</text:span></text:p>
      <text:p text:style-name="P11"><text:span text:style-name="T2">(</text:span><text:span text:style-name="T3">defun</text:span><text:span text:style-name="T5"> lv:unit-vector </text:span><text:span text:style-name="T2">(</text:span><text:span text:style-name="T5">a </text:span><text:span text:style-name="T7">/</text:span><text:span text:style-name="T5"> </text:span><text:span text:style-name="T2">)</text:span></text:p>
      <text:p text:style-name="P11"><text:span text:style-name="T5"><text:s text:c="2"/></text:span><text:span text:style-name="T2">(</text:span><text:span text:style-name="T5">lv:divide a </text:span><text:span text:style-name="T2">(</text:span><text:span text:style-name="T5">lv:magnitude a</text:span><text:span text:style-name="T2">))</text:span></text:p>
      <text:p text:style-name="P13">)</text:p>
      <text:p text:style-name="P11"><text:span text:style-name="T2">(</text:span><text:span text:style-name="T3">defun</text:span><text:span text:style-name="T5"> lv:acute </text:span><text:span text:style-name="T2">(</text:span><text:span text:style-name="T5">a b </text:span><text:span text:style-name="T7">/</text:span><text:span text:style-name="T5"> </text:span><text:span text:style-name="T2">)</text:span><text:span text:style-name="T5"> </text:span><text:span text:style-name="T2">(</text:span><text:span text:style-name="T7">if</text:span><text:span text:style-name="T5"> </text:span><text:span text:style-name="T2">(</text:span><text:span text:style-name="T7">&gt;</text:span><text:span text:style-name="T5"> </text:span><text:span text:style-name="T2">(</text:span><text:span text:style-name="T5">lv:dot-product a b</text:span><text:span text:style-name="T2">)</text:span><text:span text:style-name="T5"> </text:span><text:span text:style-name="T11">0.0</text:span><text:span text:style-name="T2">)</text:span><text:span text:style-name="T5"> </text:span><text:span text:style-name="T10">T</text:span><text:span text:style-name="T2">))</text:span></text:p>
      <text:p text:style-name="P11"><text:span text:style-name="T2">(</text:span><text:span text:style-name="T3">defun</text:span><text:span text:style-name="T5"> lv:arop </text:span><text:span text:style-name="T2">(</text:span><text:span text:style-name="T5">a b </text:span><text:span text:style-name="T7">/</text:span><text:span text:style-name="T5"> dp</text:span><text:span text:style-name="T2">)</text:span></text:p>
      <text:p text:style-name="P11"><text:span text:style-name="T5"><text:s text:c="2"/></text:span><text:span text:style-name="T2">(</text:span><text:span text:style-name="T7">setq</text:span><text:span text:style-name="T5"> dp </text:span><text:span text:style-name="T2">(</text:span><text:span text:style-name="T5">lv:dot-product a b</text:span><text:span text:style-name="T2">))</text:span></text:p>
      <text:p text:style-name="P11"><text:span text:style-name="T5"><text:s text:c="2"/></text:span><text:span text:style-name="T2">(</text:span><text:span text:style-name="T7">cond</text:span><text:span text:style-name="T5"> </text:span><text:span text:style-name="T2">((</text:span><text:span text:style-name="T7">&gt;</text:span><text:span text:style-name="T5"> dp </text:span><text:span text:style-name="T11">0.0</text:span><text:span text:style-name="T2">)</text:span><text:span text:style-name="T5"> </text:span><text:span text:style-name="T12">"a"</text:span><text:span text:style-name="T2">)</text:span><text:span text:style-name="T5"> </text:span><text:span text:style-name="T2">((</text:span><text:span text:style-name="T7">&lt;</text:span><text:span text:style-name="T5"> dp </text:span><text:span text:style-name="T11">0.0</text:span><text:span text:style-name="T2">)</text:span><text:span text:style-name="T5"> </text:span><text:span text:style-name="T12">"o"</text:span><text:span text:style-name="T2">)</text:span><text:span text:style-name="T5"> </text:span><text:span text:style-name="T2">(</text:span><text:span text:style-name="T12">"r"</text:span><text:span text:style-name="T2">))</text:span></text:p>
      <text:p text:style-name="P13">)</text:p>
      <text:p text:style-name="P11"><text:span text:style-name="T2">(</text:span><text:span text:style-name="T3">defun</text:span><text:span text:style-name="T5"> lv:vector-ang </text:span><text:span text:style-name="T2">(</text:span><text:span text:style-name="T5">a b </text:span><text:span text:style-name="T7">/</text:span><text:span text:style-name="T5"> </text:span><text:span text:style-name="T2">)</text:span></text:p>
      <text:p text:style-name="P11"><text:span text:style-name="T5"><text:s text:c="3"/></text:span><text:span text:style-name="T2">(</text:span><text:span text:style-name="T7">acos</text:span><text:span text:style-name="T5"> </text:span><text:span text:style-name="T2">(</text:span><text:span text:style-name="T7">/</text:span><text:span text:style-name="T5"> </text:span><text:span text:style-name="T2">(</text:span><text:span text:style-name="T5">lv:dot-product a b</text:span><text:span text:style-name="T2">)</text:span><text:span text:style-name="T5"> </text:span><text:span text:style-name="T2">(</text:span><text:span text:style-name="T7">*</text:span><text:span text:style-name="T5"> </text:span><text:span text:style-name="T2">(</text:span><text:span text:style-name="T5">lv:magnitude a</text:span><text:span text:style-name="T2">)</text:span><text:span text:style-name="T5"> </text:span><text:span text:style-name="T2">(</text:span><text:span text:style-name="T5">lv:magnitude b</text:span><text:span text:style-name="T2">))))</text:span></text:p>
      <text:p text:style-name="P13">)</text:p>
      <text:p text:style-name="P11"><text:span text:style-name="T2">(</text:span><text:span text:style-name="T3">defun</text:span><text:span text:style-name="T5"> lv:ang2d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angle</text:span><text:span text:style-name="T5"> </text:span><text:span text:style-name="T3">'</text:span><text:span text:style-name="T2">(</text:span><text:span text:style-name="T11">0</text:span><text:span text:style-name="T5"> </text:span><text:span text:style-name="T11">0</text:span><text:span text:style-name="T2">)</text:span><text:span text:style-name="T5"> a</text:span><text:span text:style-name="T2">))</text:span></text:p>
      <text:p text:style-name="P11"><text:span text:style-name="T2">(</text:span><text:span text:style-name="T3">defun</text:span><text:span text:style-name="T5"> lv:r2d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*</text:span><text:span text:style-name="T5"> a </text:span><text:span text:style-name="T2">(</text:span><text:span text:style-name="T7">/</text:span><text:span text:style-name="T5"> </text:span><text:span text:style-name="T11">180.0</text:span><text:span text:style-name="T5"> </text:span><text:span text:style-name="T10">pi</text:span><text:span text:style-name="T2">)))</text:span></text:p>
      <text:p text:style-name="P11"><text:span text:style-name="T2">(</text:span><text:span text:style-name="T3">defun</text:span><text:span text:style-name="T5"> lv:d2r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*</text:span><text:span text:style-name="T5"> </text:span><text:span text:style-name="T2">(</text:span><text:span text:style-name="T7">/</text:span><text:span text:style-name="T5"> a </text:span><text:span text:style-name="T11">180.0</text:span><text:span text:style-name="T2">)</text:span><text:span text:style-name="T5"> </text:span><text:span text:style-name="T10">pi</text:span><text:span text:style-name="T2">))</text:span></text:p>
      <text:p text:style-name="P11"><text:span text:style-name="T2">(</text:span><text:span text:style-name="T3">defun</text:span><text:span text:style-name="T5"> lv:rot-pt </text:span><text:span text:style-name="T2">(</text:span><text:span text:style-name="T5">a g </text:span><text:span text:style-name="T7">/</text:span><text:span text:style-name="T5"> sg cg xa ya</text:span><text:span text:style-name="T2">)</text:span></text:p>
      <text:p text:style-name="P11"><text:span text:style-name="T5"><text:s text:c="3"/></text:span><text:span text:style-name="T2">(</text:span><text:span text:style-name="T7">setq</text:span><text:span text:style-name="T5"> sg </text:span><text:span text:style-name="T2">(</text:span><text:span text:style-name="T7">sin</text:span><text:span text:style-name="T5"> g</text:span><text:span text:style-name="T2">)</text:span><text:span text:style-name="T5"> cg </text:span><text:span text:style-name="T2">(</text:span><text:span text:style-name="T7">cos</text:span><text:span text:style-name="T5"> g</text:span><text:span text:style-name="T2">)</text:span><text:span text:style-name="T5"> xa </text:span><text:span text:style-name="T2">(</text:span><text:span text:style-name="T7">car</text:span><text:span text:style-name="T5"> a</text:span><text:span text:style-name="T2">)</text:span><text:span text:style-name="T5"> ya </text:span><text:span text:style-name="T2">(</text:span><text:span text:style-name="T7">cadr</text:span><text:span text:style-name="T5"> a</text:span><text:span text:style-name="T2">))</text:span></text:p>
      <text:p text:style-name="P11"><text:span text:style-name="T5"><text:s text:c="3"/></text:span><text:span text:style-name="T2">(</text:span><text:span text:style-name="T7">list</text:span><text:span text:style-name="T5"> </text:span><text:span text:style-name="T2">(</text:span><text:span text:style-name="T7">-</text:span><text:span text:style-name="T5"> </text:span><text:span text:style-name="T2">(</text:span><text:span text:style-name="T7">*</text:span><text:span text:style-name="T5"> xa cg</text:span><text:span text:style-name="T2">)</text:span><text:span text:style-name="T5"> </text:span><text:span text:style-name="T2">(</text:span><text:span text:style-name="T7">*</text:span><text:span text:style-name="T5"> ya sg</text:span><text:span text:style-name="T2">))</text:span><text:span text:style-name="T5"> </text:span><text:span text:style-name="T2">(</text:span><text:span text:style-name="T7">+</text:span><text:span text:style-name="T5"> </text:span><text:span text:style-name="T2">(</text:span><text:span text:style-name="T7">*</text:span><text:span text:style-name="T5"> ya cg</text:span><text:span text:style-name="T2">)</text:span><text:span text:style-name="T5"> </text:span><text:span text:style-name="T2">(</text:span><text:span text:style-name="T7">*</text:span><text:span text:style-name="T5"> xa sg</text:span><text:span text:style-name="T2">)))</text:span></text:p>
      <text:p text:style-name="P13">)</text:p>
      <text:p text:style-name="P11"><text:span text:style-name="T2">(</text:span><text:span text:style-name="T3">defun</text:span><text:span text:style-name="T5"> lv:rot-q-pt </text:span><text:span text:style-name="T2">(</text:span><text:span text:style-name="T5">q xy </text:span><text:span text:style-name="T7">/</text:span><text:span text:style-name="T5"> </text:span><text:span text:style-name="T2">)</text:span></text:p>
      <text:p text:style-name="P11"><text:span text:style-name="T5"><text:s text:c="2"/></text:span><text:span text:style-name="T2">(</text:span><text:span text:style-name="T7">if</text:span><text:span text:style-name="T5"> </text:span><text:span text:style-name="T2">(</text:span><text:span text:style-name="T7">&lt;=</text:span><text:span text:style-name="T5"> </text:span><text:span text:style-name="T11">1</text:span><text:span text:style-name="T5"> q </text:span><text:span text:style-name="T11">3</text:span><text:span text:style-name="T2">)</text:span></text:p>
      <text:p text:style-name="P11"><text:span text:style-name="T5"><text:s text:c="4"/></text:span><text:span text:style-name="T2">(</text:span><text:span text:style-name="T7">cond</text:span></text:p>
      <text:p text:style-name="P11"><text:span text:style-name="T5"><text:s text:c="6"/></text:span><text:span text:style-name="T2">((</text:span><text:span text:style-name="T7">=</text:span><text:span text:style-name="T5"> </text:span><text:span text:style-name="T11">1</text:span><text:span text:style-name="T5"> q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-</text:span><text:span text:style-name="T5"> </text:span><text:span text:style-name="T2">(</text:span><text:span text:style-name="T7">cadr</text:span><text:span text:style-name="T5"> xy</text:span><text:span text:style-name="T2">))</text:span><text:span text:style-name="T5"> </text:span><text:span text:style-name="T2">(</text:span><text:span text:style-name="T7">car</text:span><text:span text:style-name="T5"> xy</text:span><text:span text:style-name="T2">)))</text:span></text:p>
      <text:p text:style-name="P11"><text:span text:style-name="T5"><text:s text:c="6"/></text:span><text:span text:style-name="T2">((</text:span><text:span text:style-name="T7">=</text:span><text:span text:style-name="T5"> </text:span><text:span text:style-name="T11">2</text:span><text:span text:style-name="T5"> q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-</text:span><text:span text:style-name="T5"> </text:span><text:span text:style-name="T2">(</text:span><text:span text:style-name="T7">car</text:span><text:span text:style-name="T5"> xy</text:span><text:span text:style-name="T2">))</text:span><text:span text:style-name="T5"> </text:span><text:span text:style-name="T2">(</text:span><text:span text:style-name="T7">-</text:span><text:span text:style-name="T5"> </text:span><text:span text:style-name="T2">(</text:span><text:span text:style-name="T7">cadr</text:span><text:span text:style-name="T5"> xy</text:span><text:span text:style-name="T2">))))</text:span></text:p>
      <text:p text:style-name="P11"><text:span text:style-name="T5"><text:s text:c="6"/></text:span><text:span text:style-name="T2">((</text:span><text:span text:style-name="T7">=</text:span><text:span text:style-name="T5"> </text:span><text:span text:style-name="T11">3</text:span><text:span text:style-name="T5"> q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cadr</text:span><text:span text:style-name="T5"> xy</text:span><text:span text:style-name="T2">)</text:span><text:span text:style-name="T5"> </text:span><text:span text:style-name="T2">(</text:span><text:span text:style-name="T7">-</text:span><text:span text:style-name="T5"> </text:span><text:span text:style-name="T2">(</text:span><text:span text:style-name="T7">car</text:span><text:span text:style-name="T5"> xy</text:span><text:span text:style-name="T2">))))</text:span></text:p>
      <text:p text:style-name="P11"><text:span text:style-name="T5"><text:s text:c="6"/></text:span><text:span text:style-name="T10">T</text:span><text:span text:style-name="T5"> </text:span><text:span text:style-name="T10">nil</text:span></text:p>
      <text:p text:style-name="P11"><text:span text:style-name="T5"><text:s text:c="4"/></text:span><text:span text:style-name="T2">)</text:span></text:p>
      <text:p text:style-name="P11"><text:span text:style-name="T5"><text:s text:c="2"/></text:span><text:span text:style-name="T2">)</text:span></text:p>
      <text:p text:style-name="P13">)</text:p>
      <text:p text:style-name="P11"><text:span text:style-name="T2">(</text:span><text:span text:style-name="T3">defun</text:span><text:span text:style-name="T5"> lv:rot-q1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-</text:span><text:span text:style-name="T5"> </text:span><text:span text:style-name="T2">(</text:span><text:span text:style-name="T7">cadr</text:span><text:span text:style-name="T5"> a</text:span><text:span text:style-name="T2">))</text:span><text:span text:style-name="T5"> </text:span><text:span text:style-name="T2">(</text:span><text:span text:style-name="T7">car</text:span><text:span text:style-name="T5"> a</text:span><text:span text:style-name="T2">)))</text:span></text:p>
      <text:p text:style-name="P11"><text:soft-page-break/><text:span text:style-name="T2">(</text:span><text:span text:style-name="T3">defun</text:span><text:span text:style-name="T5"> lv:rot-q2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-</text:span><text:span text:style-name="T5"> </text:span><text:span text:style-name="T2">(</text:span><text:span text:style-name="T7">car</text:span><text:span text:style-name="T5"> a</text:span><text:span text:style-name="T2">))</text:span><text:span text:style-name="T5"> </text:span><text:span text:style-name="T2">(</text:span><text:span text:style-name="T7">-</text:span><text:span text:style-name="T5"> </text:span><text:span text:style-name="T2">(</text:span><text:span text:style-name="T7">cadr</text:span><text:span text:style-name="T5"> a</text:span><text:span text:style-name="T2">))))</text:span></text:p>
      <text:p text:style-name="P11"><text:span text:style-name="T2">(</text:span><text:span text:style-name="T3">defun</text:span><text:span text:style-name="T5"> lv:rot-q3 </text:span><text:span text:style-name="T2">(</text:span><text:span text:style-name="T5">a </text:span><text:span text:style-name="T7">/</text:span><text:span text:style-name="T5"> </text:span><text:span text:style-name="T2">)</text:span><text:span text:style-name="T5"> </text:span><text:span text:style-name="T2">(</text:span><text:span text:style-name="T7">list</text:span><text:span text:style-name="T5"> </text:span><text:span text:style-name="T2">(</text:span><text:span text:style-name="T7">cadr</text:span><text:span text:style-name="T5"> a</text:span><text:span text:style-name="T2">)</text:span><text:span text:style-name="T5"> </text:span><text:span text:style-name="T2">(</text:span><text:span text:style-name="T7">-</text:span><text:span text:style-name="T5"> </text:span><text:span text:style-name="T2">(</text:span><text:span text:style-name="T7">car</text:span><text:span text:style-name="T5"> a</text:span><text:span text:style-name="T2">))))</text:span></text:p>
      <text:p text:style-name="P11"><text:span text:style-name="T2">(</text:span><text:span text:style-name="T3">defun</text:span><text:span text:style-name="T5"> lv:bisect </text:span><text:span text:style-name="T2">(</text:span><text:span text:style-name="T5">a b c </text:span><text:span text:style-name="T7">/</text:span><text:span text:style-name="T5"> v1 v2</text:span><text:span text:style-name="T2">)</text:span></text:p>
      <text:p text:style-name="P11"><text:span text:style-name="T5"><text:s text:c="2"/></text:span><text:span text:style-name="T2">(</text:span><text:span text:style-name="T7">setq</text:span><text:span text:style-name="T5"> v1 </text:span><text:span text:style-name="T2">(</text:span><text:span text:style-name="T5">lv:subtract b a</text:span><text:span text:style-name="T2">)</text:span><text:span text:style-name="T5"> v2 </text:span><text:span text:style-name="T2">(</text:span><text:span text:style-name="T5">lv:subtract c a</text:span><text:span text:style-name="T2">))</text:span></text:p>
      <text:p text:style-name="P11"><text:span text:style-name="T5"><text:s text:c="2"/></text:span><text:span text:style-name="T2">(</text:span><text:span text:style-name="T5">lv:add</text:span></text:p>
      <text:p text:style-name="P14"><text:s text:c="4"/>b</text:p>
      <text:p text:style-name="P11"><text:span text:style-name="T5"><text:s text:c="4"/></text:span><text:span text:style-name="T2">(</text:span><text:span text:style-name="T5">lv:multiply</text:span></text:p>
      <text:p text:style-name="P11"><text:span text:style-name="T5"><text:s text:c="6"/></text:span><text:span text:style-name="T2">(</text:span><text:span text:style-name="T5">lv:subtract v2 v1</text:span><text:span text:style-name="T2">)</text:span></text:p>
      <text:p text:style-name="P11"><text:span text:style-name="T5"><text:s text:c="6"/></text:span><text:span text:style-name="T2">(</text:span><text:span text:style-name="T7">expt</text:span><text:span text:style-name="T5"> </text:span><text:span text:style-name="T2">(</text:span><text:span text:style-name="T7">+</text:span><text:span text:style-name="T5"> </text:span><text:span text:style-name="T11">1</text:span><text:span text:style-name="T5"> </text:span><text:span text:style-name="T2">(</text:span><text:span text:style-name="T7">/</text:span><text:span text:style-name="T5"> <text:s/></text:span><text:span text:style-name="T2">(</text:span><text:span text:style-name="T5">lv:magnitude v2</text:span><text:span text:style-name="T2">)</text:span><text:span text:style-name="T5"> </text:span><text:span text:style-name="T2">(</text:span><text:span text:style-name="T5">lv:magnitude v1</text:span><text:span text:style-name="T2">)))</text:span><text:span text:style-name="T5"> </text:span><text:span text:style-name="T11">-1.0</text:span><text:span text:style-name="T2">)</text:span></text:p>
      <text:p text:style-name="P11"><text:span text:style-name="T5"><text:s text:c="4"/></text:span><text:span text:style-name="T2">)</text:span></text:p>
      <text:p text:style-name="P11"><text:span text:style-name="T5"><text:s text:c="2"/></text:span><text:span text:style-name="T2">)</text:span></text:p>
      <text:p text:style-name="P13">)</text:p>
      <text:p text:style-name="P10">;; Start user functions</text:p>
      <text:p text:style-name="P11"><text:span text:style-name="T2">(</text:span><text:span text:style-name="T3">defun</text:span><text:span text:style-name="T5"> </text:span><text:span text:style-name="T3">c:ncnormal3p</text:span><text:span text:style-name="T5"> </text:span><text:span text:style-name="T2">(</text:span><text:span text:style-name="T5"> </text:span><text:span text:style-name="T7">/</text:span><text:span text:style-name="T5"> a b c m </text:span><text:span text:style-name="T13">n</text:span><text:span text:style-name="T2">)</text:span><text:span text:style-name="T5"> </text:span></text:p>
      <text:p text:style-name="P11"><text:span text:style-name="T5"><text:s text:c="2"/></text:span><text:span text:style-name="T2">(</text:span><text:span text:style-name="T7">princ</text:span><text:span text:style-name="T5"> </text:span><text:span text:style-name="T12">"\nDraws a normal vector as a line, based on right hand rule and 3 points. "</text:span><text:span text:style-name="T2">)</text:span></text:p>
      <text:p text:style-name="P11"><text:span text:style-name="T5"><text:s text:c="2"/></text:span><text:span text:style-name="T2">(</text:span><text:span text:style-name="T7">setq</text:span><text:span text:style-name="T5"> c </text:span><text:span text:style-name="T2">(</text:span><text:span text:style-name="T7">getpoint</text:span><text:span text:style-name="T5"> </text:span><text:span text:style-name="T2">(</text:span><text:span text:style-name="T7">setq</text:span><text:span text:style-name="T5"> b </text:span><text:span text:style-name="T2">(</text:span><text:span text:style-name="T7">getpoint</text:span><text:span text:style-name="T5"> </text:span><text:span text:style-name="T2">(</text:span><text:span text:style-name="T7">setq</text:span><text:span text:style-name="T5"> a </text:span><text:span text:style-name="T2">(</text:span><text:span text:style-name="T7">getpoint</text:span><text:span text:style-name="T5"> </text:span><text:span text:style-name="T12">"\nSelect first point: "</text:span><text:span text:style-name="T2">))</text:span><text:span text:style-name="T5"> </text:span><text:span text:style-name="T12">"\nSelect second point: "</text:span><text:span text:style-name="T2">))</text:span><text:span text:style-name="T5"> </text:span><text:span text:style-name="T12">"\nSelect third point: "</text:span><text:span text:style-name="T2">))</text:span></text:p>
      <text:p text:style-name="P11"><text:span text:style-name="T5"><text:s text:c="2"/></text:span><text:span text:style-name="T2">(</text:span><text:span text:style-name="T7">setq</text:span><text:span text:style-name="T5"> m </text:span><text:span text:style-name="T2">(</text:span><text:span text:style-name="T7">mapcar</text:span><text:span text:style-name="T5"> </text:span><text:span text:style-name="T3">'</text:span><text:span text:style-name="T2">(</text:span><text:span text:style-name="T7">lambda</text:span><text:span text:style-name="T5"> </text:span><text:span text:style-name="T2">(</text:span><text:span text:style-name="T5">d</text:span><text:span text:style-name="T2">)</text:span><text:span text:style-name="T5"> </text:span><text:span text:style-name="T2">(</text:span><text:span text:style-name="T7">/</text:span><text:span text:style-name="T5"> d </text:span><text:span text:style-name="T11">3</text:span><text:span text:style-name="T2">))</text:span><text:span text:style-name="T5"> </text:span><text:span text:style-name="T2">(</text:span><text:span text:style-name="T7">mapcar</text:span><text:span text:style-name="T5"> </text:span><text:span text:style-name="T3">'+</text:span><text:span text:style-name="T5"> a b c</text:span><text:span text:style-name="T2">)))</text:span></text:p>
      <text:p text:style-name="P11"><text:span text:style-name="T5"><text:s text:c="2"/></text:span><text:span text:style-name="T2">(</text:span><text:span text:style-name="T7">setq</text:span><text:span text:style-name="T5"> </text:span><text:span text:style-name="T13">n</text:span><text:span text:style-name="T5"> </text:span><text:span text:style-name="T2">(</text:span><text:span text:style-name="T5">lv:add m </text:span><text:span text:style-name="T2">(</text:span><text:span text:style-name="T5">lv:cross-product </text:span><text:span text:style-name="T2">(</text:span><text:span text:style-name="T5">lv:vector a b</text:span><text:span text:style-name="T2">)</text:span><text:span text:style-name="T5"> </text:span><text:span text:style-name="T2">(</text:span><text:span text:style-name="T5">lv:vector a c</text:span><text:span text:style-name="T2">))))</text:span></text:p>
      <text:p text:style-name="P11"><text:span text:style-name="T5"><text:s text:c="2"/></text:span><text:span text:style-name="T2">(</text:span><text:span text:style-name="T7">entmakex</text:span><text:span text:style-name="T5"> </text:span><text:span text:style-name="T2">(</text:span><text:span text:style-name="T7">list</text:span><text:span text:style-name="T5"> </text:span><text:span text:style-name="T2">(</text:span><text:span text:style-name="T7">cons</text:span><text:span text:style-name="T5"> </text:span><text:span text:style-name="T11">0</text:span><text:span text:style-name="T5"> </text:span><text:span text:style-name="T12">"LINE"</text:span><text:span text:style-name="T2">)</text:span><text:span text:style-name="T5"> </text:span><text:span text:style-name="T2">(</text:span><text:span text:style-name="T7">cons</text:span><text:span text:style-name="T5"> </text:span><text:span text:style-name="T11">10</text:span><text:span text:style-name="T5"> m</text:span><text:span text:style-name="T2">)</text:span><text:span text:style-name="T5"> </text:span><text:span text:style-name="T2">(</text:span><text:span text:style-name="T7">cons</text:span><text:span text:style-name="T5"> </text:span><text:span text:style-name="T11">11</text:span><text:span text:style-name="T5"> </text:span><text:span text:style-name="T13">n</text:span><text:span text:style-name="T2">)))</text:span></text:p>
      <text:p text:style-name="P11"><text:span text:style-name="T5"><text:s text:c="2"/></text:span><text:span text:style-name="T2">(</text:span><text:span text:style-name="T7">princ</text:span><text:span text:style-name="T2">)</text:span></text:p>
      <text:p text:style-name="P13">)</text:p>
      <text:p text:style-name="P11"><text:span text:style-name="T2">(</text:span><text:span text:style-name="T3">defun</text:span><text:span text:style-name="T5"> </text:span><text:span text:style-name="T3">c:ncnormalize</text:span><text:span text:style-name="T5"> </text:span><text:span text:style-name="T2">(</text:span><text:span text:style-name="T5"> </text:span><text:span text:style-name="T7">/</text:span><text:span text:style-name="T5"> a ed</text:span><text:span text:style-name="T2">)</text:span></text:p>
      <text:p text:style-name="P11"><text:span text:style-name="T5"><text:s text:c="2"/></text:span><text:span text:style-name="T2">(</text:span><text:span text:style-name="T7">princ</text:span><text:span text:style-name="T5"> </text:span><text:span text:style-name="T12">"\nNormalizes a vector represented by a Line entity. "</text:span><text:span text:style-name="T2">)</text:span></text:p>
      <text:p text:style-name="P11"><text:span text:style-name="T5"><text:s text:c="2"/></text:span><text:span text:style-name="T2">(</text:span><text:span text:style-name="T7">while</text:span><text:span text:style-name="T5"> </text:span><text:span text:style-name="T2">(</text:span><text:span text:style-name="T7">not</text:span><text:span text:style-name="T5"> </text:span><text:span text:style-name="T2">(</text:span><text:span text:style-name="T7">=</text:span><text:span text:style-name="T5"> </text:span><text:span text:style-name="T12">"LINE"</text:span><text:span text:style-name="T5"> </text:span><text:span text:style-name="T2">(</text:span><text:span text:style-name="T7">cdr</text:span><text:span text:style-name="T5"> </text:span><text:span text:style-name="T2">(</text:span><text:span text:style-name="T7">assoc</text:span><text:span text:style-name="T5"> </text:span><text:span text:style-name="T11">0</text:span><text:span text:style-name="T5"> </text:span><text:span text:style-name="T2">(</text:span><text:span text:style-name="T7">setq</text:span><text:span text:style-name="T5"> ed </text:span><text:span text:style-name="T2">(</text:span><text:span text:style-name="T7">entget</text:span><text:span text:style-name="T5"> </text:span><text:span text:style-name="T2">(</text:span><text:span text:style-name="T7">car</text:span><text:span text:style-name="T5"> </text:span><text:span text:style-name="T2">(</text:span><text:span text:style-name="T7">entsel</text:span><text:span text:style-name="T5"> </text:span><text:span text:style-name="T12">"\nSelect the Line entity to normalize: "</text:span><text:span text:style-name="T2">)))))))))</text:span></text:p>
      <text:p text:style-name="P11"><text:span text:style-name="T5"><text:s text:c="2"/></text:span><text:span text:style-name="T2">(</text:span><text:span text:style-name="T7">setq</text:span></text:p>
      <text:p text:style-name="P11"><text:span text:style-name="T5"><text:s text:c="4"/>a </text:span><text:span text:style-name="T2">(</text:span><text:span text:style-name="T7">cdr</text:span><text:span text:style-name="T5"> </text:span><text:span text:style-name="T2">(</text:span><text:span text:style-name="T7">assoc</text:span><text:span text:style-name="T5"> </text:span><text:span text:style-name="T11">10</text:span><text:span text:style-name="T5"> ed</text:span><text:span text:style-name="T2">))</text:span></text:p>
      <text:p text:style-name="P11"><text:span text:style-name="T5"><text:s text:c="4"/>ed </text:span><text:span text:style-name="T2">(</text:span><text:span text:style-name="T7">subst</text:span><text:span text:style-name="T5"> </text:span><text:span text:style-name="T2">(</text:span><text:span text:style-name="T7">cons</text:span><text:span text:style-name="T5"> </text:span><text:span text:style-name="T11">11</text:span><text:span text:style-name="T5"> </text:span><text:span text:style-name="T2">(</text:span><text:span text:style-name="T5">lv:add a </text:span><text:span text:style-name="T2">(</text:span><text:span text:style-name="T5">lv:unit-vector </text:span><text:span text:style-name="T2">(</text:span><text:span text:style-name="T5">lv:subtract </text:span><text:span text:style-name="T2">(</text:span><text:span text:style-name="T7">cdr</text:span><text:span text:style-name="T5"> </text:span><text:span text:style-name="T2">(</text:span><text:span text:style-name="T7">assoc</text:span><text:span text:style-name="T5"> </text:span><text:span text:style-name="T11">11</text:span><text:span text:style-name="T5"> ed</text:span><text:span text:style-name="T2">))</text:span><text:span text:style-name="T5"> a</text:span><text:span text:style-name="T2">))))</text:span><text:span text:style-name="T5"> </text:span><text:span text:style-name="T2">(</text:span><text:span text:style-name="T7">assoc</text:span><text:span text:style-name="T5"> </text:span><text:span text:style-name="T11">11</text:span><text:span text:style-name="T5"> ed</text:span><text:span text:style-name="T2">)</text:span><text:span text:style-name="T5"> ed</text:span><text:span text:style-name="T2">)</text:span></text:p>
      <text:p text:style-name="P11"><text:span text:style-name="T5"><text:s text:c="2"/></text:span><text:span text:style-name="T2">)</text:span></text:p>
      <text:p text:style-name="P11"><text:span text:style-name="T5"><text:s text:c="2"/></text:span><text:span text:style-name="T2">(</text:span><text:span text:style-name="T7">entmod</text:span><text:span text:style-name="T5"> ed</text:span><text:span text:style-name="T2">)</text:span></text:p>
      <text:p text:style-name="P11"><text:span text:style-name="T5"><text:s text:c="2"/></text:span><text:span text:style-name="T2">(</text:span><text:span text:style-name="T7">princ</text:span><text:span text:style-name="T2">)</text:span></text:p>
      <text:p text:style-name="P13">)</text:p>
      <text:p text:style-name="P11"><text:span text:style-name="T2">(</text:span><text:span text:style-name="T7">princ</text:span><text:span text:style-name="T5"> </text:span><text:span text:style-name="T12">"\nLibrary Vector (lv:function-name) loaded. "</text:span><text:span text:style-name="T2">)</text:span></text:p>
      <text:p text:style-name="P11"><text:span text:style-name="T2">(</text:span><text:span text:style-name="T7">princ</text:span><text:span text:style-name="T2">)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Empty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22:34:23.401000000</meta:creation-date>
    <dc:date>2024-11-03T20:15:24.279484072</dc:date>
    <meta:editing-duration>PT24M11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2" meta:paragraph-count="99" meta:word-count="813" meta:character-count="4176" meta:non-whitespace-character-count="3327"/>
  </office:meta>
</office:document-meta>
</file>